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28cm" fo:margin-top="0cm" fo:margin-bottom="0cm" table:align="center" style:writing-mode="lr-tb"/>
    </style:style>
    <style:style style:name="Таблица1.A" style:family="table-column">
      <style:table-column-properties style:column-width="1.259cm"/>
    </style:style>
    <style:style style:name="Таблица1.B" style:family="table-column">
      <style:table-column-properties style:column-width="7.011cm"/>
    </style:style>
    <style:style style:name="Таблица1.C" style:family="table-column">
      <style:table-column-properties style:column-width="1.852cm"/>
    </style:style>
    <style:style style:name="Таблица1.D" style:family="table-column">
      <style:table-column-properties style:column-width="3.092cm"/>
    </style:style>
    <style:style style:name="Таблица1.E" style:family="table-column">
      <style:table-column-properties style:column-width="5.013cm"/>
    </style:style>
    <style:style style:name="Таблица1.1" style:family="table-row">
      <style:table-row-properties style:row-height="2.519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E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1.051cm" fo:keep-together="auto"/>
    </style:style>
    <style:style style:name="Таблица1.C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E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4" style:family="table-row">
      <style:table-row-properties style:row-height="2.073cm" fo:keep-together="auto"/>
    </style:style>
    <style:style style:name="Таблица1.C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5" style:family="table-row">
      <style:table-row-properties style:row-height="2.464cm" fo:keep-together="auto"/>
    </style:style>
    <style:style style:name="Таблица1.A5" style:family="table-cell">
      <style:table-cell-properties style:vertical-align="bottom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C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D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E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6" style:family="table-row">
      <style:table-row-properties style:row-height="4.413cm" fo:keep-together="auto"/>
    </style:style>
    <style:style style:name="Таблица1.C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D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E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7" style:family="table-row">
      <style:table-row-properties style:row-height="5.002cm" fo:keep-together="auto"/>
    </style:style>
    <style:style style:name="Таблица1.C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D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E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8" style:family="table-row">
      <style:table-row-properties style:row-height="1.586cm" fo:keep-together="auto"/>
    </style:style>
    <style:style style:name="Таблица1.C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D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E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9" style:family="table-row">
      <style:table-row-properties style:row-height="2.235cm" fo:keep-together="auto"/>
    </style:style>
    <style:style style:name="Таблица1.C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D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E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C1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D1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E1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11" style:family="table-row">
      <style:table-row-properties style:row-height="1.528cm" fo:keep-together="auto"/>
    </style:style>
    <style:style style:name="Таблица1.C1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D1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E1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C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D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E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margin-left="1.27cm" fo:margin-right="0cm" fo:line-height="10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top="0cm" fo:margin-bottom="0.527cm" style:contextual-spacing="false" fo:line-height="0.002cm" fo:orphans="0" fo:widows="0"/>
    </style:style>
    <style:style style:name="P4" style:family="paragraph" style:parent-style-name="Другое">
      <loext:graphic-properties draw:fill="solid" draw:fill-color="#ffffff"/>
      <style:paragraph-properties fo:margin-left="0cm" fo:margin-right="0cm" fo:line-height="96%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5" style:family="paragraph" style:parent-style-name="Другое">
      <loext:graphic-properties draw:fill="solid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6" style:family="paragraph" style:parent-style-name="Другое">
      <loext:graphic-properties draw:fill="solid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#ffffff">
        <style:tab-stops>
          <style:tab-stop style:position="1.796cm"/>
          <style:tab-stop style:position="3.665cm"/>
          <style:tab-stop style:position="4.775cm"/>
        </style:tab-stops>
      </style:paragraph-properties>
    </style:style>
    <style:style style:name="P7" style:family="paragraph" style:parent-style-name="Другое">
      <loext:graphic-properties draw:fill="solid" draw:fill-color="#ffffff"/>
      <style:paragraph-properties fo:margin-left="0cm" fo:margin-right="0cm" fo:line-height="100%" fo:orphans="0" fo:widows="0" fo:text-indent="0cm" style:auto-text-indent="false" fo:background-color="#ffffff">
        <style:tab-stops>
          <style:tab-stop style:position="1.796cm"/>
          <style:tab-stop style:position="3.665cm"/>
          <style:tab-stop style:position="4.775cm"/>
        </style:tab-stops>
      </style:paragraph-properties>
    </style:style>
    <style:style style:name="P8" style:family="paragraph" style:parent-style-name="Другое">
      <loext:graphic-properties draw:fill="solid" draw:fill-color="#ffffff"/>
      <style:paragraph-properties fo:margin-left="0cm" fo:margin-right="0cm" fo:line-height="100%" fo:orphans="0" fo:widows="0" fo:text-indent="0cm" style:auto-text-indent="false" fo:background-color="#ffffff">
        <style:tab-stops/>
      </style:paragraph-properties>
    </style:style>
    <style:style style:name="P9" style:family="paragraph" style:parent-style-name="Другое">
      <loext:graphic-properties draw:fill="solid" draw:fill-color="#ffffff"/>
      <style:paragraph-properties fo:margin-left="0cm" fo:margin-right="0cm" fo:line-height="100%" fo:orphans="0" fo:widows="0" fo:text-indent="0cm" style:auto-text-indent="false" fo:background-color="#ffffff">
        <style:tab-stops>
          <style:tab-stop style:position="3.962cm"/>
        </style:tab-stops>
      </style:paragraph-properties>
    </style:style>
    <style:style style:name="P10" style:family="paragraph" style:parent-style-name="Другое">
      <loext:graphic-properties draw:fill="solid" draw:fill-color="#ffffff"/>
      <style:paragraph-properties fo:margin-left="0cm" fo:margin-right="0cm" fo:line-height="100%" fo:orphans="0" fo:widows="0" fo:text-indent="0cm" style:auto-text-indent="false" fo:background-color="#ffffff">
        <style:tab-stops>
          <style:tab-stop style:position="5.004cm"/>
        </style:tab-stops>
      </style:paragraph-properties>
    </style:style>
    <style:style style:name="P11" style:family="paragraph" style:parent-style-name="Другое">
      <loext:graphic-properties draw:fill="solid" draw:fill-color="#ffffff"/>
      <style:paragraph-properties fo:margin-left="0cm" fo:margin-right="0cm" fo:line-height="115%" fo:orphans="0" fo:widows="0" fo:text-indent="0cm" style:auto-text-indent="false" fo:background-color="#ffffff">
        <style:tab-stops>
          <style:tab-stop style:position="5.004cm"/>
        </style:tab-stops>
      </style:paragraph-properties>
    </style:style>
    <style:style style:name="P12" style:family="paragraph" style:parent-style-name="Заголовок_20__2116_1">
      <loext:graphic-properties draw:fill="solid" draw:fill-color="#ffffff"/>
      <style:paragraph-properties fo:margin-top="0cm" fo:margin-bottom="0.529cm" style:contextual-spacing="false" fo:line-height="100%" fo:keep-together="always" fo:background-color="#ffffff" fo:keep-with-next="always"/>
    </style:style>
    <style:style style:name="P13" style:family="paragraph" style:parent-style-name="Основной_20_текст_20__28_3_29_">
      <loext:graphic-properties draw:fill="solid" draw:fill-color="#ffffff"/>
      <style:paragraph-properties fo:margin-left="9.666cm" fo:margin-right="0cm" fo:margin-top="0cm" fo:margin-bottom="0cm" style:contextual-spacing="false" fo:line-height="100%" fo:text-indent="0cm" style:auto-text-indent="false" fo:background-color="#ffffff"/>
    </style:style>
    <style:style style:name="P14" style:family="paragraph" style:parent-style-name="Основной_20_текст_20__28_3_29_">
      <loext:graphic-properties draw:fill="solid" draw:fill-color="#ffffff"/>
      <style:paragraph-properties fo:margin-left="8.361cm" fo:margin-right="0cm" fo:margin-top="0cm" fo:margin-bottom="0cm" style:contextual-spacing="false" fo:line-height="100%" fo:text-indent="0cm" style:auto-text-indent="false" fo:background-color="#ffffff"/>
    </style:style>
    <style:style style:name="P15" style:family="paragraph" style:parent-style-name="Основной_20_текст_20__28_3_29_">
      <loext:graphic-properties draw:fill="solid" draw:fill-color="#ffffff"/>
      <style:paragraph-properties fo:margin-left="2.54cm" fo:margin-right="0cm" fo:margin-top="0cm" fo:margin-bottom="0cm" style:contextual-spacing="false" fo:line-height="100%" fo:text-indent="0cm" style:auto-text-indent="false" fo:background-color="#ffffff">
        <style:tab-stops>
          <style:tab-stop style:position="6.003cm" style:leader-style="solid" style:leader-text="_"/>
          <style:tab-stop style:position="6.96cm"/>
          <style:tab-stop style:position="11.074cm" style:leader-style="solid" style:leader-text="_"/>
          <style:tab-stop style:position="15.02cm" style:leader-style="solid" style:leader-text="_"/>
        </style:tab-stops>
      </style:paragraph-properties>
    </style:style>
    <style:style style:name="P16" style:family="paragraph" style:parent-style-name="Основной_20_текст_20__28_3_29_">
      <loext:graphic-properties draw:fill="solid" draw:fill-color="#ffffff"/>
      <style:paragraph-properties fo:margin-left="8.361cm" fo:margin-right="0cm" fo:margin-top="0cm" fo:margin-bottom="0cm" style:contextual-spacing="false" fo:line-height="91%" fo:text-indent="0cm" style:auto-text-indent="false" fo:background-color="#ffffff"/>
    </style:style>
    <style:style style:name="P17" style:family="paragraph" style:parent-style-name="Основной_20_текст_20__28_3_29_">
      <loext:graphic-properties draw:fill="solid" draw:fill-color="#ffffff"/>
      <style:paragraph-properties fo:margin-left="8.361cm" fo:margin-right="0cm" fo:margin-top="0cm" fo:margin-bottom="0cm" style:contextual-spacing="false" fo:line-height="91%" fo:text-indent="0cm" style:auto-text-indent="false" fo:background-color="#ffffff"/>
      <style:text-properties fo:font-size="11pt" style:font-size-asian="11pt" style:font-size-complex="11pt"/>
    </style:style>
    <style:style style:name="P18" style:family="paragraph" style:parent-style-name="Основной_20_текст1" style:master-pag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style:page-number="auto" fo:background-color="#ffffff"/>
    </style:style>
    <style:style style:name="P19" style:family="paragraph" style:parent-style-name="Основной_20_текст1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0cm"/>
          <style:tab-stop style:position="8.534cm" style:leader-style="solid" style:leader-text="_"/>
          <style:tab-stop style:position="12.48cm" style:leader-style="solid" style:leader-text="_"/>
        </style:tab-stops>
      </style:paragraph-properties>
    </style:style>
    <style:style style:name="P20" style:family="paragraph" style:parent-style-name="Основной_20_текст1" style:list-style-name="WWNum1">
      <loext:graphic-properties draw:fill="solid" draw:fill-color="#ffffff"/>
      <style:paragraph-properties fo:line-height="100%" fo:background-color="#ffffff">
        <style:tab-stops>
          <style:tab-stop style:position="2.064cm"/>
          <style:tab-stop style:position="16.879cm" style:leader-style="solid" style:leader-text="_"/>
        </style:tab-stops>
      </style:paragraph-properties>
    </style:style>
    <style:style style:name="P21" style:family="paragraph" style:parent-style-name="Основной_20_текст1">
      <loext:graphic-properties draw:fill="solid" draw:fill-color="#ffffff"/>
      <style:paragraph-properties fo:margin-left="1.09cm" fo:margin-right="0cm" fo:line-height="100%" fo:text-indent="0cm" style:auto-text-indent="false" fo:background-color="#ffffff">
        <style:tab-stops>
          <style:tab-stop style:position="2.064cm"/>
          <style:tab-stop style:position="16.879cm" style:leader-style="solid" style:leader-text="_"/>
        </style:tab-stops>
      </style:paragraph-properties>
    </style:style>
    <style:style style:name="P22" style:family="paragraph" style:parent-style-name="Основной_20_текст1" style:list-style-name="WWNum1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2.064cm"/>
          <style:tab-stop style:position="16.879cm" style:leader-style="solid" style:leader-text="_"/>
        </style:tab-stops>
      </style:paragraph-properties>
    </style:style>
    <style:style style:name="P23" style:family="paragraph" style:parent-style-name="Основной_20_текст1">
      <loext:graphic-properties draw:fill="solid" draw:fill-color="#ffffff"/>
      <style:paragraph-properties fo:margin-left="1.09cm" fo:margin-right="0cm" fo:line-height="100%" fo:text-align="justify" style:justify-single-word="false" fo:text-indent="0cm" style:auto-text-indent="false" fo:background-color="#ffffff">
        <style:tab-stops>
          <style:tab-stop style:position="2.064cm"/>
          <style:tab-stop style:position="16.879cm" style:leader-style="solid" style:leader-text="_"/>
        </style:tab-stops>
      </style:paragraph-properties>
    </style:style>
    <style:style style:name="P24" style:family="paragraph" style:parent-style-name="Основной_20_текст1" style:list-style-name="WWNum1">
      <loext:graphic-properties draw:fill="solid" draw:fill-color="#ffffff"/>
      <style:paragraph-properties fo:line-height="100%" fo:background-color="#ffffff">
        <style:tab-stops>
          <style:tab-stop style:position="2.064cm"/>
        </style:tab-stops>
      </style:paragraph-properties>
    </style:style>
    <style:style style:name="P25" style:family="paragraph" style:parent-style-name="Основной_20_текст1">
      <loext:graphic-properties draw:fill="solid" draw:fill-color="#ffffff"/>
      <style:paragraph-properties fo:margin-left="0cm" fo:margin-right="0cm" fo:line-height="100%" fo:text-indent="0.459cm" style:auto-text-indent="false" fo:background-color="#ffffff">
        <style:tab-stops>
          <style:tab-stop style:position="16.879cm" style:leader-style="solid" style:leader-text="_"/>
        </style:tab-stops>
      </style:paragraph-properties>
    </style:style>
    <style:style style:name="P26" style:family="paragraph" style:parent-style-name="Основной_20_текст1" style:list-style-name="WWNum1">
      <loext:graphic-properties draw:fill="solid" draw:fill-color="#ffffff"/>
      <style:paragraph-properties fo:line-height="150%" fo:background-color="#ffffff">
        <style:tab-stops>
          <style:tab-stop style:position="1.207cm"/>
          <style:tab-stop style:position="16.969cm" style:leader-style="solid" style:leader-text="_"/>
        </style:tab-stops>
      </style:paragraph-properties>
    </style:style>
    <style:style style:name="P27" style:family="paragraph" style:parent-style-name="Основной_20_текст1" style:list-style-name="WWNum1">
      <loext:graphic-properties draw:fill="solid" draw:fill-color="#ffffff"/>
      <style:paragraph-properties fo:line-height="150%" fo:background-color="#ffffff">
        <style:tab-stops>
          <style:tab-stop style:position="1.207cm"/>
        </style:tab-stops>
      </style:paragraph-properties>
    </style:style>
    <style:style style:name="P28" style:family="paragraph" style:parent-style-name="Основной_20_текст1">
      <loext:graphic-properties draw:fill="solid" draw:fill-color="#ffffff"/>
      <style:paragraph-properties fo:margin-left="0cm" fo:margin-right="0cm" fo:line-height="150%" fo:text-indent="1.235cm" style:auto-text-indent="false" fo:background-color="#ffffff">
        <style:tab-stops>
          <style:tab-stop style:position="16.969cm" style:leader-style="solid" style:leader-text="_"/>
        </style:tab-stops>
      </style:paragraph-properties>
    </style:style>
    <style:style style:name="P29" style:family="paragraph" style:parent-style-name="Основной_20_текст1">
      <loext:graphic-properties draw:fill="solid" draw:fill-color="#ffffff"/>
      <style:paragraph-properties fo:margin-left="1.235cm" fo:margin-right="0cm" fo:line-height="150%" fo:text-indent="0cm" style:auto-text-indent="false" fo:background-color="#ffffff">
        <style:tab-stops>
          <style:tab-stop style:position="16.969cm" style:leader-style="solid" style:leader-text="_"/>
        </style:tab-stops>
      </style:paragraph-properties>
    </style:style>
    <style:style style:name="P30" style:family="paragraph" style:parent-style-name="Основной_20_текст1" style:list-style-name="WWNum2">
      <loext:graphic-properties draw:fill="solid" draw:fill-color="#ffffff"/>
      <style:paragraph-properties fo:line-height="150%" fo:background-color="#ffffff">
        <style:tab-stops>
          <style:tab-stop style:position="1.766cm"/>
        </style:tab-stops>
      </style:paragraph-properties>
    </style:style>
    <style:style style:name="P31" style:family="paragraph" style:parent-style-name="Основной_20_текст1" style:list-style-name="WWNum1">
      <loext:graphic-properties draw:fill="solid" draw:fill-color="#ffffff"/>
      <style:paragraph-properties fo:line-height="150%" fo:background-color="#ffffff">
        <style:tab-stops>
          <style:tab-stop style:position="1.20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font-name="Arial" fo:font-size="6pt" style:font-name-asian="Arial2" style:font-size-asian="6pt" style:font-name-complex="Arial2" style:font-size-complex="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ПРЕДСТАВЛЕНИЕ</text:span><text:span text:style-name="T3"><text:note text:id="ftn1" text:note-class="footnote"><text:note-citation>1</text:note-citation><text:note-body><text:p text:style-name="Footnote"><text:span text:style-name="T4"><text:tab/></text:span>Руководитель структурного подразделения оформляет представление и знакомит аттестуемого работника с представлением под подпись не позднее, чем за 30 календарных дней до проведения аттестации.</text:p></text:note-body></text:note></text:span></text:p>
      <text:p text:style-name="P12"><text:bookmark-start text:name="bookmark9"/><text:bookmark-start text:name="bookmark8"/>НА АТТЕСТАЦИЮ НАУЧНОГО РАБОТНИКА</text:p>
      <text:list xml:id="list751982339" text:style-name="WWNum1">
        <text:list-item>
          <text:p text:style-name="P26">Фамилия, имя, отчество<text:tab/></text:p>
        </text:list-item>
        <text:list-item>
          <text:p text:style-name="P26">Год, число и месяц рождения<text:tab/></text:p>
        </text:list-item>
        <text:list-item>
          <text:p text:style-name="P27">Занимаемая должность на момент аттестации и дата назначения на эту</text:p>
        </text:list-item>
      </text:list>
      <text:p text:style-name="P28">должность <text:tab/></text:p>
      <text:list xml:id="list161515542245227" text:continue-numbering="true" text:style-name="WWNum1">
        <text:list-item>
          <text:p text:style-name="P27">Сведения о профессиональном образовании, наличии ученой степени,</text:p>
        </text:list-item>
      </text:list>
      <text:p text:style-name="P29">ученого звания (когда и какое учебное заведение окончил, специальность и квалификация по образованию, ученая степень, ученое звание) <text:tab/></text:p>
      <text:list xml:id="list161517369010199" text:continue-numbering="true" text:style-name="WWNum1">
        <text:list-item>
          <text:p text:style-name="P27">Сведения о повышении квалификации за последние 5 лет до прохождения</text:p>
        </text:list-item>
      </text:list>
      <text:p text:style-name="P28">аттестации<text:tab/></text:p>
      <text:list xml:id="list161516279065573" text:continue-numbering="true" text:style-name="WWNum1">
        <text:list-item>
          <text:p text:style-name="P26">Стаж <text:s/>научной работы<text:tab/></text:p>
        </text:list-item>
        <text:list-item>
          <text:p text:style-name="P26">Общий трудовой стаж <text:tab/></text:p>
        </text:list-item>
        <text:list-item>
          <text:p text:style-name="P27">Выполнение основных требований:</text:p>
        </text:list-item>
      </text:list>
      <text:list text:style-name="WWNum2">
        <text:list-item>
          <text:p text:style-name="P30">Участие в выполнении научно-исследовательских работ за последние 5 (пять) лет: Да/Нет</text:p>
        </text:list-item>
        <text:list-item>
          <text:p text:style-name="P30">Подготовка и оформление отчетов по НИР в соответствии с ГОСТ: Да/Нет</text:p>
        </text:list-item>
        <text:list-item>
          <text:p text:style-name="P30">Пользователь ПК: Да/Нет</text:p>
        </text:list-item>
        <text:list-item>
          <text:p text:style-name="P30">Использование мультимедийного оборудования, иных технологий: Да/Нет</text:p>
        </text:list-item>
        <text:list-item>
          <text:p text:style-name="P30">Разработка презентаций: Да/Нет</text:p>
        </text:list-item>
      </text:list>
      <text:list xml:id="list161516319108563" text:continue-list="list161516279065573" text:style-name="WWNum1">
        <text:list-item>
          <text:p text:style-name="P27">Показатели результатов работы научного работника<text:span text:style-name="T2"><text:note text:id="ftn2" text:note-class="footnote"><text:note-citation>2</text:note-citation><text:note-body><text:p text:style-name="Footnote"><text:span text:style-name="T4"><text:tab/></text:span>Все показатели в обязательном порядке подтверждаются соответствующими приложениями к настоящему представлению (копиями документов, в том числе на электронных носителях, допускаются указания в графе «Опись представляемых</text:p></text:note-body></text:note></text:span></text:p>
          <text:p text:style-name="P27"/>
        </text:list-item>
      </text:list>
      <text:section text:style-name="Sect1" text:name="TextSection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ext:soft-page-break/>
          <table:table-row table:style-name="Таблица1.1">
            <table:table-cell table:style-name="Таблица1.A1" office:value-type="string">
              <text:p text:style-name="P4"><text:span text:style-name="T5">№ п/п</text:span></text:p>
            </table:table-cell>
            <table:table-cell table:style-name="Таблица1.A1" office:value-type="string">
              <text:p text:style-name="P5"><text:span text:style-name="T5">Наименование</text:span></text:p>
            </table:table-cell>
            <table:table-cell table:style-name="Таблица1.A1" office:value-type="string">
              <text:p text:style-name="P5"><text:span text:style-name="T5">+/</text:span><text:span text:style-name="T6">-</text:span></text:p>
            </table:table-cell>
            <table:table-cell table:style-name="Таблица1.D1" office:value-type="string">
              <text:p text:style-name="P5"><text:span text:style-name="T5">Кол-во, за последние</text:span></text:p>
              <text:p text:style-name="P5"><text:span text:style-name="T5">5 лет</text:span></text:p>
            </table:table-cell>
            <table:table-cell table:style-name="Таблица1.E1" office:value-type="string">
              <text:p text:style-name="P5"><text:span text:style-name="T5">Опись представляемых подтверждающих копий документов, приложения/примечания, отметки руководителя</text:span></text:p>
            </table:table-cell>
          </table:table-row>
          <table:table-row table:style-name="Таблица1.2">
            <table:table-cell table:style-name="Таблица1.D1" office:value-type="string">
              <text:p text:style-name="P6"><text:span text:style-name="T5">1</text:span></text:p>
            </table:table-cell>
            <table:table-cell table:style-name="Таблица1.D1" office:value-type="string">
              <text:p text:style-name="P7"><text:span text:style-name="T5">Стаж научной работы</text:span></text:p>
            </table:table-cell>
            <table:table-cell table:style-name="Таблица1.C2" office:value-type="string">
              <text:p text:style-name="P2"/>
            </table:table-cell>
            <table:table-cell table:style-name="Таблица1.D2" office:value-type="string">
              <text:p text:style-name="P2"/>
            </table:table-cell>
            <table:table-cell table:style-name="Таблица1.E2" office:value-type="string">
              <text:p text:style-name="P2"/>
            </table:table-cell>
          </table:table-row>
          <table:table-row table:style-name="Таблица1.2">
            <table:table-cell table:style-name="Таблица1.D1" office:value-type="string">
              <text:p text:style-name="P5"><text:span text:style-name="T5">2</text:span></text:p>
            </table:table-cell>
            <table:table-cell table:style-name="Таблица1.D1" office:value-type="string">
              <text:p text:style-name="P7"><text:span text:style-name="T5">Число заявок на грантовое</text:span></text:p>
              <text:p text:style-name="P8"><text:span text:style-name="T5">финансирование НИР </text:span></text:p>
            </table:table-cell>
            <table:table-cell table:style-name="Таблица1.C3" office:value-type="string">
              <text:p text:style-name="P2"/>
            </table:table-cell>
            <table:table-cell table:style-name="Таблица1.D3" office:value-type="string">
              <text:p text:style-name="P2"/>
            </table:table-cell>
            <table:table-cell table:style-name="Таблица1.E3" office:value-type="string">
              <text:p text:style-name="P2"/>
            </table:table-cell>
          </table:table-row>
          <table:table-row table:style-name="Таблица1.4">
            <table:table-cell table:style-name="Таблица1.D1" office:value-type="string">
              <text:p text:style-name="P5"><text:span text:style-name="T5">3</text:span></text:p>
            </table:table-cell>
            <table:table-cell table:style-name="Таблица1.D1" office:value-type="string">
              <text:p text:style-name="P9"><text:span text:style-name="T5">Объем привлеченных</text:span></text:p>
              <text:p text:style-name="P8"><text:span text:style-name="T5">внебюджетных средств (гранты, лабораторные испытания, НИР и прочее)</text:span></text:p>
            </table:table-cell>
            <table:table-cell table:style-name="Таблица1.C4" office:value-type="string">
              <text:p text:style-name="P2"/>
            </table:table-cell>
            <table:table-cell table:style-name="Таблица1.D4" office:value-type="string">
              <text:p text:style-name="P2"/>
            </table:table-cell>
            <table:table-cell table:style-name="Таблица1.E4" office:value-type="string">
              <text:p text:style-name="P2"/>
            </table:table-cell>
          </table:table-row>
          <table:table-row table:style-name="Таблица1.5">
            <table:table-cell table:style-name="Таблица1.A5" office:value-type="string">
              <text:p text:style-name="P5"><text:span text:style-name="T5">4</text:span></text:p>
            </table:table-cell>
            <table:table-cell table:style-name="Таблица1.A5" office:value-type="string">
              <text:p text:style-name="P10"><text:span text:style-name="T5">Руководство научно-исследовательской работой</text:span></text:p>
              <text:p text:style-name="P8"><text:span text:style-name="T5">студентов, в т.ч. руководство студенческим научным кружком (представление отчета о работе).</text:span></text:p>
            </table:table-cell>
            <table:table-cell table:style-name="Таблица1.C5" office:value-type="string">
              <text:p text:style-name="P2"/>
            </table:table-cell>
            <table:table-cell table:style-name="Таблица1.D5" office:value-type="string">
              <text:p text:style-name="P2"/>
            </table:table-cell>
            <table:table-cell table:style-name="Таблица1.E5" office:value-type="string">
              <text:p text:style-name="P2"/>
            </table:table-cell>
          </table:table-row>
          <table:table-row table:style-name="Таблица1.6">
            <table:table-cell table:style-name="Таблица1.A5" office:value-type="string">
              <text:p text:style-name="P5"><text:span text:style-name="T5">5</text:span></text:p>
            </table:table-cell>
            <table:table-cell table:style-name="Таблица1.A5" office:value-type="string">
              <text:p text:style-name="P11"><text:span text:style-name="T5">Численность лиц, освоивших образовательную программу высшего образования – программу магистратуры, успешно защитивших выпускную квалификационную работу (магистерскую диссертацию), которая выполнена под</text:span></text:p>
              <text:p text:style-name="P10"><text:span text:style-name="T5">руководством работника</text:span></text:p>
            </table:table-cell>
            <table:table-cell table:style-name="Таблица1.C6" office:value-type="string">
              <text:p text:style-name="P2"/>
            </table:table-cell>
            <table:table-cell table:style-name="Таблица1.D6" office:value-type="string">
              <text:p text:style-name="P2"/>
            </table:table-cell>
            <table:table-cell table:style-name="Таблица1.E6" office:value-type="string">
              <text:p text:style-name="P2"/>
            </table:table-cell>
          </table:table-row>
          <table:table-row table:style-name="Таблица1.7">
            <table:table-cell table:style-name="Таблица1.A5" office:value-type="string">
              <text:p text:style-name="P5"><text:span text:style-name="T5">6</text:span></text:p>
            </table:table-cell>
            <table:table-cell table:style-name="Таблица1.A5" office:value-type="string">
              <text:p text:style-name="P10"><text:span text:style-name="T5">Численность лиц, освоивших образовательные программы высшего образования – программу подготовки научно- педагогических кадров в аспирантуре, защитивших научно- квалификационную работу (диссертацию) на соискание ученой степени кандидата наук, а также программу ассистентуры-стажировки (под руководством работника)</text:span></text:p>
            </table:table-cell>
            <table:table-cell table:style-name="Таблица1.C7" office:value-type="string">
              <text:p text:style-name="P2"/>
            </table:table-cell>
            <table:table-cell table:style-name="Таблица1.D7" office:value-type="string">
              <text:p text:style-name="P2"/>
            </table:table-cell>
            <table:table-cell table:style-name="Таблица1.E7" office:value-type="string">
              <text:p text:style-name="P2"/>
            </table:table-cell>
          </table:table-row>
          <table:table-row table:style-name="Таблица1.8">
            <table:table-cell table:style-name="Таблица1.A5" office:value-type="string">
              <text:p text:style-name="P5"><text:span text:style-name="T5">7</text:span></text:p>
            </table:table-cell>
            <table:table-cell table:style-name="Таблица1.A5" office:value-type="string">
              <text:p text:style-name="P10"><text:span text:style-name="T5">Активное участие в конференциях, симпозиумах, круглых столах, выставках, конкурсах</text:span></text:p>
            </table:table-cell>
            <table:table-cell table:style-name="Таблица1.C8" office:value-type="string">
              <text:p text:style-name="P2"/>
            </table:table-cell>
            <table:table-cell table:style-name="Таблица1.D8" office:value-type="string">
              <text:p text:style-name="P2"/>
            </table:table-cell>
            <table:table-cell table:style-name="Таблица1.E8" office:value-type="string">
              <text:p text:style-name="P2"/>
            </table:table-cell>
          </table:table-row>
          <table:table-row table:style-name="Таблица1.9">
            <table:table-cell table:style-name="Таблица1.A5" office:value-type="string">
              <text:p text:style-name="P5"><text:span text:style-name="T5">8</text:span></text:p>
            </table:table-cell>
            <table:table-cell table:style-name="Таблица1.A5" office:value-type="string">
              <text:p text:style-name="P11"><text:span text:style-name="T5">Число публикаций работника, индексируемых в российских информационно-аналитических системах</text:span></text:p>
              <text:p text:style-name="P10"><text:span text:style-name="T5">научного цитирования</text:span></text:p>
            </table:table-cell>
            <table:table-cell table:style-name="Таблица1.C9" office:value-type="string">
              <text:p text:style-name="P2"/>
            </table:table-cell>
            <table:table-cell table:style-name="Таблица1.D9" office:value-type="string">
              <text:p text:style-name="P2"/>
            </table:table-cell>
            <table:table-cell table:style-name="Таблица1.E9" office:value-type="string">
              <text:p text:style-name="P2"/>
            </table:table-cell>
          </table:table-row>
          <table:table-row table:style-name="Таблица1.5">
            <table:table-cell table:style-name="Таблица1.A5" office:value-type="string">
              <text:p text:style-name="P5"><text:span text:style-name="T5">9</text:span></text:p>
            </table:table-cell>
            <table:table-cell table:style-name="Таблица1.A5" office:value-type="string">
              <text:p text:style-name="P10"><text:span text:style-name="T5">Число публикаций работника, индексируемых в международных информационно-аналитических системах научного цитирования</text:span></text:p>
            </table:table-cell>
            <table:table-cell table:style-name="Таблица1.C10" office:value-type="string">
              <text:p text:style-name="P2"/>
            </table:table-cell>
            <table:table-cell table:style-name="Таблица1.D10" office:value-type="string">
              <text:p text:style-name="P2"/>
            </table:table-cell>
            <table:table-cell table:style-name="Таблица1.E10" office:value-type="string">
              <text:p text:style-name="P2"/>
            </table:table-cell>
          </table:table-row>
          <text:soft-page-break/>
          <table:table-row table:style-name="Таблица1.11">
            <table:table-cell table:style-name="Таблица1.A5" office:value-type="string">
              <text:p text:style-name="P5"><text:span text:style-name="T5">10</text:span></text:p>
            </table:table-cell>
            <table:table-cell table:style-name="Таблица1.A5" office:value-type="string">
              <text:p text:style-name="P10"><text:span text:style-name="T5">Общее количество опубликованных научных произведений</text:span></text:p>
            </table:table-cell>
            <table:table-cell table:style-name="Таблица1.C11" office:value-type="string">
              <text:p text:style-name="P2"/>
            </table:table-cell>
            <table:table-cell table:style-name="Таблица1.D11" office:value-type="string">
              <text:p text:style-name="P2"/>
            </table:table-cell>
            <table:table-cell table:style-name="Таблица1.E11" office:value-type="string">
              <text:p text:style-name="P2"/>
            </table:table-cell>
          </table:table-row>
          <table:table-row table:style-name="Таблица1.5">
            <table:table-cell table:style-name="Таблица1.A5" office:value-type="string">
              <text:p text:style-name="P5"><text:span text:style-name="T5">11</text:span></text:p>
            </table:table-cell>
            <table:table-cell table:style-name="Таблица1.A5" office:value-type="string">
              <text:p text:style-name="P10"><text:span text:style-name="T5">Количество научно-популярных публикаций, подготовленных работником, в том числе материалов, комментариев по актуальным вопросам науки и образования</text:span></text:p>
            </table:table-cell>
            <table:table-cell table:style-name="Таблица1.C12" office:value-type="string">
              <text:p text:style-name="P2"/>
            </table:table-cell>
            <table:table-cell table:style-name="Таблица1.D12" office:value-type="string">
              <text:p text:style-name="P2"/>
            </table:table-cell>
            <table:table-cell table:style-name="Таблица1.E12" office:value-type="string">
              <text:p text:style-name="P2"/>
            </table:table-cell>
          </table:table-row>
        </table:table>
        <text:p text:style-name="P3"/>
        <text:list xml:id="list161516665707269" text:continue-numbering="true" text:style-name="WWNum1">
          <text:list-item>
            <text:p text:style-name="P20">Дополнительные сведения, вносимые по усмотрению заведующего кафедрой / директора института:<text:span text:style-name="T2"><text:note text:id="ftn3" text:note-class="footnote"><text:note-citation>3</text:note-citation><text:note-body><text:p text:style-name="Footnote"><text:s/><text:span text:style-name="T8">Заполняется зав. кафедрой или директором института в зависимости от того, в чьем прямом подчинении находится аттестуемый работник.</text:span> <text:s/></text:p></text:note-body></text:note></text:span><text:tab/>.</text:p>
          </text:list-item>
        </text:list>
        <text:p text:style-name="P21"/>
        <text:list xml:id="list161515660940981" text:continue-numbering="true" text:style-name="WWNum1">
          <text:list-item>
            <text:p text:style-name="P22"><text:s/>Мотивированный вывод об оценке профессиональных и деловых качеств аттестуемого, а также результатов его трудовой деятельности_________________________________________________. <text:s/></text:p>
          </text:list-item>
        </text:list>
        <text:p text:style-name="P1"/>
        <text:p text:style-name="P1"/>
        <text:p text:style-name="P23"/>
        <text:list xml:id="list161516394995139" text:continue-numbering="true" text:style-name="WWNum1">
          <text:list-item>
            <text:p text:style-name="P24">Выводы: соответствует / не соответствует занимаемой должности</text:p>
          </text:list-item>
        </text:list>
        <text:p text:style-name="P25">Заведующий кафедрой<text:span text:style-name="T2"><text:note text:id="ftn4" text:note-class="footnote"><text:note-citation>4</text:note-citation><text:note-body><text:p text:style-name="Footnote"><text:span text:style-name="T8"><text:s text:c="3"/>Подписывается зав. кафедрой или директором института в зависимости от того, в чьем прямом подчинении находится аттестуемый работник. <text:s/></text:span></text:p></text:note-body></text:note></text:span> <text:tab/></text:p>
        <text:p text:style-name="P13">(наименование кафедры)</text:p>
        <text:p text:style-name="P19"><text:tab/> / <text:tab/> « » <text:tab/> 20___г</text:p>
        <text:p text:style-name="P15">(подпись) <text:tab/><text:tab/><text:tab/>(расшифровка)</text:p>
        <text:p text:style-name="P25"/>
        <text:p text:style-name="P25"/>
        <text:p text:style-name="P25"/>
        <text:p text:style-name="P25"/>
        <text:p text:style-name="P25">С представлением ознакомлен<text:tab/></text:p>
        <text:p text:style-name="P14">(Ф.И.О. и подпись аттестуемого работника)</text:p>
        <text:p text:style-name="P16"/>
        <text:p text:style-name="P17"/>
        <text:p text:style-name="P17"/>
        <text:p text:style-name="P17"/>
        <text:p text:style-name="P17"/>
        <text:p text:style-name="P17"/>
        <text:p text:style-name="P17"/>
        <text:p text:style-name="Standard"/>
      </text:section>
      <text:p text:style-name="Standard"><text:bookmark-end text:name="bookmark8"/><text:bookmark-end text:name="bookmark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Зc7аe0гe3оeeлebоeeвe2оeeкea_20_1" style:display-name="Зc7аe0гe3оeeлebоeeвe2оeeкea 1" style:family="paragraph" style:parent-style-name="Standard" style:next-style-name="Standard">
      <style:paragraph-properties fo:margin-top="0.423cm" fo:margin-bottom="0.106cm" style:contextual-spacing="false" fo:keep-with-next="always"/>
      <style:text-properties style:use-window-font-color="true" loext:opacity="0%" style:font-name="Cambria" fo:font-family="Cambria" style:font-family-generic="roman" style:font-pitch="variable" fo:font-size="16pt" fo:font-weight="bold" style:letter-kerning="true" style:font-name-asian="01" style:font-family-asian="0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margin-left="10.125cm" fo:margin-right="0cm" fo:line-height="0.397cm" fo:text-indent="0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left="1.27cm" fo:margin-right="0cm" fo:margin-top="0cm" fo:margin-bottom="0.459cm" style:contextual-spacing="false" fo:line-height="0.402cm" fo:text-indent="0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Колонтитул_20__28_2_29_" style:display-name="Колонтитул (2)" style:family="paragraph" style:parent-style-name="Standard">
      <loext:graphic-properties draw:fill="solid" draw:fill-color="#ffffff"/>
      <style:paragraph-properties fo:background-color="#ffffff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Другое" style:family="paragraph" style:parent-style-name="Standard">
      <loext:graphic-properties draw:fill="solid" draw:fill-color="#ffffff"/>
      <style:paragraph-properties fo:margin-left="0cm" fo:margin-right="0cm" fo:line-height="0.487cm" fo:text-indent="0.706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Заголовок_20__2116_1" style:display-name="Заголовок №1" style:family="paragraph" style:parent-style-name="Standard">
      <loext:graphic-properties draw:fill="solid" draw:fill-color="#ffffff"/>
      <style:paragraph-properties fo:margin-top="0cm" fo:margin-bottom="0.318cm" style:contextual-spacing="false" fo:line-height="0.487cm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left="0cm" fo:margin-right="0cm" fo:line-height="0.487cm" fo:text-indent="0.706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7.902cm" fo:margin-right="0cm" fo:margin-top="0cm" fo:margin-bottom="0.459cm" style:contextual-spacing="false" fo:text-indent="0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01" style:font-family-asian="0" style:font-family-generic-asian="system" style:font-pitch-asian="variable" style:font-size-asian="11pt" style:language-asian="en" style:country-asian="US" style:font-name-complex="01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01" style:font-family-asian="0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font-weight-complex="normal" style:text-scale="100%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style:font-name-asian="Arial2" style:font-family-asian="Arial" style:font-family-generic-asian="system" style:font-pitch-asian="variable" style:font-size-asian="13pt" style:language-asian="ru" style:country-asian="RU" style:font-style-asian="normal" style:font-weight-asian="normal" style:font-name-complex="Arial2" style:font-family-complex="Arial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Основной_20_текст_20__28_4_29__5f_" style:display-name="Основной текст (4)_" style:family="text">
      <style:text-properties fo:color="#000000" loext:opacity="100%" style:font-name="Times New Roman" fo:font-family="'Times New Roman'" style:font-family-generic="roman" style:font-pitch="variable" fo:font-size="8pt" fo:background-color="#ffffff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3_29__5f_" style:display-name="Основной текст (3)_" style:family="text">
      <style:text-properties fo:color="#000000" loext:opacity="100%" style:font-name="Times New Roman" fo:font-family="'Times New Roman'" style:font-family-generic="roman" style:font-pitch="variable" fo:font-size="9pt" fo:background-color="#ffff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Колонтитул_20__28_2_29__5f_" style:display-name="Колонтитул (2)_" style:family="text">
      <style:text-properties fo:color="#000000" loext:opacity="100%"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Другое_5f_" style:display-name="Другое_" style:family="text">
      <style:text-properties fo:color="#000000" loext:opacity="100%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Заголовок_20__2116_1_5f_" style:display-name="Заголовок №1_" style:family="text">
      <style:text-properties fo:color="#000000" loext:opacity="100%"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5f_" style:display-name="Основной текст_" style:family="text">
      <style:text-properties fo:color="#000000" loext:opacity="100%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_28_2_29__5f_" style:display-name="Основной текст (2)_" style:family="text">
      <style:text-properties fo:color="#000000" loext:opacity="100%"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Сноска_5f_" style:display-name="Сноска_" style:family="text">
      <style:text-properties fo:color="#000000" loext:opacity="100%" style:font-name="Times New Roman" fo:font-family="'Times New Roman'" style:font-family-generic="roman" style:font-pitch="variable" fo:font-size="9pt" fo:background-color="#ffff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55" style:display-name="ListLabel 5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name-complex="Arial2" style:font-family-complex="Arial" style:font-family-generic-complex="system" style:font-pitch-complex="variable" style:font-size-complex="13pt" style:font-style-complex="normal" style:font-weight-complex="normal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text:style-name="ListLabel_20_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  <style:master-page style:name="Converted1" style:page-layout-name="Mpm1"/>
    <style:master-page style:name="Converted2" style:page-layout-name="Mpm3" draw:style-name="Mdp1" style:next-style-name="Converted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6:14:19.413000000</meta:creation-date>
    <dc:date>2025-06-05T16:15:05.978000000</dc:date>
    <meta:editing-duration>PT47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3" meta:paragraph-count="65" meta:word-count="421" meta:character-count="3529" meta:non-whitespace-character-count="3151"/>
    <meta:user-defined meta:name="AppVersion">16.0000</meta:user-defined>
  </office:meta>
</office:document-meta>
</file>