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443cm" fo:margin-left="0cm" fo:margin-top="0cm" fo:margin-bottom="0cm" table:align="left" style:writing-mode="lr-tb"/>
    </style:style>
    <style:style style:name="Таблица5.A" style:family="table-column">
      <style:table-column-properties style:column-width="8.943cm"/>
    </style:style>
    <style:style style:name="Таблица5.B" style:family="table-column">
      <style:table-column-properties style:column-width="9.5cm"/>
    </style:style>
    <style:style style:name="Таблица5.1" style:family="table-row">
      <style:table-row-properties style:min-row-height="4.747cm" fo:keep-together="auto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282cm" style:contextual-spacing="false" fo:line-height="108%" fo:orphans="2" fo:widows="2"/>
      <style:text-properties fo:font-size="10pt" fo:letter-spacing="-0.004cm" officeooo:paragraph-rsid="0002a722" style:font-size-asian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02a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weight="bold" officeooo:paragraph-rsid="0002a722" style:font-name-asian="Times New Roman1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fo:font-size="8pt" officeooo:paragraph-rsid="0002a722" style:font-name-asian="Times New Roman1" style:font-size-asian="8pt" style:font-name-complex="Times New Roman1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Times New Roman" officeooo:paragraph-rsid="0002a722" style:font-name-asian="Times New Roman1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">
      <style:paragraph-properties fo:margin-left="0.483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4pt" officeooo:paragraph-rsid="0002a722" style:letter-kerning="true" style:font-name-asian="Times New Roman1" style:font-size-asian="14pt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style:paragraph-properties fo:margin-left="1.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4pt" officeooo:paragraph-rsid="0002a722" style:letter-kerning="true" style:font-name-asian="Times New Roman1" style:font-size-asian="14pt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keep-with-next="always"/>
      <style:text-properties officeooo:paragraph-rsid="0002a7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1.141cm" fo:margin-top="0.118cm" fo:margin-bottom="0cm" style:contextual-spacing="false" fo:text-align="end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02a722"/>
    </style:style>
    <style:style style:name="P10" style:family="paragraph" style:parent-style-name="Standard">
      <style:paragraph-properties fo:margin-left="0cm" fo:margin-right="1.141cm" fo:margin-top="0.116cm" fo:margin-bottom="0cm" style:contextual-spacing="false" fo:text-align="end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02a722"/>
    </style:style>
    <style:style style:name="P11" style:family="paragraph" style:parent-style-name="Standard">
      <style:paragraph-properties fo:margin-left="0cm" fo:margin-right="1.139cm" fo:margin-top="0.115cm" fo:margin-bottom="0cm" style:contextual-spacing="false" fo:text-align="end" style:justify-single-word="false" fo:text-indent="0cm" style:auto-text-indent="false">
        <style:tab-stops>
          <style:tab-stop style:position="3.745cm"/>
        </style:tab-stops>
      </style:paragraph-properties>
      <style:text-properties officeooo:paragraph-rsid="0002a722"/>
    </style:style>
    <style:style style:name="P12" style:family="paragraph" style:parent-style-name="Standard">
      <style:text-properties officeooo:paragraph-rsid="0002a722"/>
    </style:style>
    <style:style style:name="P13" style:family="paragraph" style:parent-style-name="Text_20_body">
      <style:paragraph-properties fo:margin-left="4.59cm" fo:margin-right="2.953cm" fo:margin-top="0.002cm" fo:margin-bottom="0cm" style:contextual-spacing="false" fo:line-height="195%" fo:text-indent="-0.878cm" style:auto-text-indent="false">
        <style:tab-stops>
          <style:tab-stop style:position="13.735cm"/>
        </style:tab-stops>
      </style:paragraph-properties>
      <style:text-properties officeooo:paragraph-rsid="0002a722"/>
    </style:style>
    <style:style style:name="P14" style:family="paragraph" style:parent-style-name="Text_20_body">
      <style:paragraph-properties fo:margin-left="0.25cm" fo:margin-right="0.504cm" fo:line-height="98%" fo:text-align="justify" style:justify-single-word="false" fo:text-indent="1cm" style:auto-text-indent="false"/>
      <style:text-properties officeooo:paragraph-rsid="0002a722"/>
    </style:style>
    <style:style style:name="P15" style:family="paragraph" style:parent-style-name="Text_20_body">
      <style:paragraph-properties fo:margin-left="0.25cm" fo:margin-right="0.492cm" fo:margin-top="0.011cm" fo:margin-bottom="0cm" style:contextual-spacing="false" fo:line-height="98%" fo:text-align="justify" style:justify-single-word="false" fo:text-indent="1cm" style:auto-text-indent="false">
        <style:tab-stops>
          <style:tab-stop style:position="9.587cm"/>
          <style:tab-stop style:position="12.393cm"/>
        </style:tab-stops>
      </style:paragraph-properties>
      <style:text-properties officeooo:paragraph-rsid="0002a722"/>
    </style:style>
    <style:style style:name="P16" style:family="paragraph" style:parent-style-name="Text_20_body">
      <style:paragraph-properties>
        <style:tab-stops>
          <style:tab-stop style:position="12.711cm"/>
          <style:tab-stop style:position="17.007cm"/>
        </style:tab-stops>
      </style:paragraph-properties>
      <style:text-properties officeooo:paragraph-rsid="0002a722"/>
    </style:style>
    <style:style style:name="P17" style:family="paragraph" style:parent-style-name="Text_20_body">
      <style:paragraph-properties fo:margin-left="0cm" fo:margin-right="0cm" fo:margin-top="0.312cm" fo:margin-bottom="0cm" style:contextual-spacing="false" fo:text-indent="0cm" style:auto-text-indent="false"/>
      <style:text-properties fo:font-size="10pt" officeooo:paragraph-rsid="0002a722" style:font-size-asian="10pt"/>
    </style:style>
    <style:style style:name="P18" style:family="paragraph" style:parent-style-name="Text_20_body">
      <style:paragraph-properties fo:margin-top="0.002cm" fo:margin-bottom="0cm" style:contextual-spacing="false">
        <style:tab-stops>
          <style:tab-stop style:position="8.992cm"/>
          <style:tab-stop style:position="12.104cm"/>
          <style:tab-stop style:position="16.905cm"/>
        </style:tab-stops>
      </style:paragraph-properties>
      <style:text-properties officeooo:paragraph-rsid="0002a722"/>
    </style:style>
    <style:style style:name="P19" style:family="paragraph" style:parent-style-name="Text_20_body">
      <style:paragraph-properties fo:margin-top="0.002cm" fo:margin-bottom="0cm" style:contextual-spacing="false">
        <style:tab-stops>
          <style:tab-stop style:position="8.992cm"/>
          <style:tab-stop style:position="12.104cm"/>
          <style:tab-stop style:position="16.907cm"/>
        </style:tab-stops>
      </style:paragraph-properties>
      <style:text-properties officeooo:paragraph-rsid="0002a722"/>
    </style:style>
    <style:style style:name="P20" style:family="paragraph" style:parent-style-name="Text_20_body">
      <style:paragraph-properties fo:margin-left="0cm" fo:margin-right="0cm" fo:margin-top="0.504cm" fo:margin-bottom="0cm" style:contextual-spacing="false" fo:text-indent="0cm" style:auto-text-indent="false"/>
      <style:text-properties officeooo:paragraph-rsid="0002a722"/>
    </style:style>
    <style:style style:name="T1" style:family="text">
      <style:text-properties style:use-window-font-color="true" loext:opacity="0%" style:font-name="Times New Roman" fo:language="ru" fo:country="RU" fo:font-weight="bold" style:font-name-asian="Times New Roman1" style:font-weight-asian="bold" style:font-name-complex="Times New Roman1" style:language-complex="ar" style:country-complex="SA" style:font-weight-complex="bold"/>
    </style:style>
    <style:style style:name="T2" style:family="text">
      <style:text-properties style:use-window-font-color="true" loext:opacity="0%" style:font-name="Times New Roman" fo:language="ru" fo:country="RU" style:font-name-asian="Times New Roman1" style:font-name-complex="Times New Roman1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language="ru" fo:country="RU" style:letter-kerning="true" style:font-name-asian="Times New Roman1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0pt" fo:language="ru" fo:country="RU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0pt" fo:language="en" fo:country="US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" style:family="text">
      <style:text-properties fo:color="#000000" loext:opacity="100%" style:font-name="Times New Roman" fo:font-size="10pt" fo:language="ru" fo:country="RU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7" style:family="text">
      <style:text-properties fo:color="#0563c1" loext:opacity="100%" style:font-name="Times New Roman" fo:font-size="10pt" fo:language="en" fo:country="US" style:text-underline-style="solid" style:text-underline-width="auto" style:text-underline-color="font-color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8" style:family="text">
      <style:text-properties fo:color="#0563c1" loext:opacity="100%" style:font-name="Times New Roman" fo:font-size="10pt" fo:language="ru" fo:country="RU" style:text-underline-style="solid" style:text-underline-width="auto" style:text-underline-color="font-color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9" style:family="text">
      <style:text-properties fo:letter-spacing="0.141cm"/>
    </style:style>
    <style:style style:name="T10" style:family="text">
      <style:text-properties fo:letter-spacing="0.141cm" style:text-underline-style="solid" style:text-underline-width="auto" style:text-underline-color="font-color" style:text-scale="15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letter-spacing="0.272cm"/>
    </style:style>
    <style:style style:name="T14" style:family="text">
      <style:text-properties fo:letter-spacing="0.071cm"/>
    </style:style>
    <style:style style:name="T15" style:family="text">
      <style:text-properties fo:letter-spacing="0.12cm"/>
    </style:style>
    <style:style style:name="T16" style:family="text">
      <style:text-properties style:font-name="Times New Roman" fo:font-size="10pt" fo:letter-spacing="-0.004cm" style:font-size-asian="10pt" style:font-name-complex="Times New Roman1"/>
    </style:style>
    <style:style style:name="T17" style:family="text">
      <style:text-properties style:font-name="Times New Roman" fo:font-size="10pt" style:font-size-asian="10pt" style:font-name-complex="Times New Roman1"/>
    </style:style>
    <style:style style:name="T18" style:family="text">
      <style:text-properties style:font-name="Times New Roman" fo:font-size="10pt" fo:letter-spacing="0.004cm" style:font-size-asian="10pt" style:font-name-complex="Times New Roman1"/>
    </style:style>
    <style:style style:name="T19" style:family="text">
      <style:text-properties style:font-name="Times New Roman" fo:font-size="10pt" fo:letter-spacing="0.102cm" style:font-size-asian="10pt" style:font-name-complex="Times New Roman1"/>
    </style:style>
    <style:style style:name="T20" style:family="text">
      <style:text-properties fo:letter-spacing="0.131cm"/>
    </style:style>
    <style:style style:name="T21" style:family="text">
      <style:text-properties fo:letter-spacing="-0.009cm"/>
    </style:style>
    <style:style style:name="T22" style:family="text">
      <style:text-properties fo:letter-spacing="0.092cm" style:text-scale="150%"/>
    </style:style>
    <style:style style:name="T23" style:family="text">
      <style:text-properties style:use-window-font-color="true" loext:opacity="0%" style:font-name="Times New Roman" fo:font-weight="bold" style:font-name-asian="Times New Roman1" style:font-weight-asian="bold" style:font-name-complex="Times New Roman1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0pt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style:font-name-asian="Times New Roman1" style:font-name-complex="Times New Roman1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style:letter-kerning="true" style:font-name-asian="Times New Roman1" style:font-name-complex="Times New Roman1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weight="bold" style:letter-kerning="true" style:font-name-asian="Times New Roman1" style:font-weight-asian="bold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pan text:style-name="T1">МИНОБРНАУКИ РОССИИ</text:span><text:span text:style-name="T23"/></text:p>
            <text:p text:style-name="P3"/>
            <text:p text:style-name="P2"><text:span text:style-name="T1">федеральное <text:s/>государственное бюджетное <text:s text:c="5"/>образовательное учреждение</text:span><text:span text:style-name="T23"/></text:p>
            <text:p text:style-name="P2"><text:span text:style-name="T1">высшего образования</text:span><text:span text:style-name="T23"/></text:p>
            <text:p text:style-name="P2"><text:span text:style-name="T1">«Российский биотехнологический университет (РОСБИОТЕХ)»</text:span><text:span text:style-name="T23"/></text:p>
            <text:p text:style-name="P2"><text:span text:style-name="T1">(ФГБОУ ВО «РОСБИОТЕХ»)</text:span><text:span text:style-name="T23"/></text:p>
            <text:p text:style-name="P4"/>
            <text:p text:style-name="P2"><text:span text:style-name="T4">Волоколамское шоссе, дом 11, Москва, 125080 </text:span><text:span text:style-name="T24"/></text:p>
            <text:p text:style-name="P2"><text:span text:style-name="T4">Тел. (499)750-01-11 (доб. 65-67)</text:span><text:span text:style-name="T24"/></text:p>
            <text:p text:style-name="P2"><text:span text:style-name="T5">E</text:span><text:span text:style-name="T6">-</text:span><text:span text:style-name="T5">mail</text:span><text:span text:style-name="T6">:</text:span><text:span text:style-name="T5"> </text:span><text:a xlink:type="simple" xlink:href="mailto:info@rbtu-mgupp.ru" text:style-name="Default_20_Style" text:visited-style-name="Default_20_Style"><text:span text:style-name="T7">info</text:span><text:span text:style-name="T8">@</text:span><text:span text:style-name="T7">rbtu</text:span><text:span text:style-name="T8">-</text:span><text:span text:style-name="T7">mgupp</text:span><text:span text:style-name="T8">.</text:span><text:span text:style-name="T7">ru</text:span></text:a><text:span text:style-name="T6">; </text:span><text:span text:style-name="T5">web</text:span><text:span text:style-name="T6">:</text:span><text:span text:style-name="T5"> </text:span><text:a xlink:type="simple" xlink:href="http://rosbiotex.ru/" office:target-frame-name="_blank" xlink:show="new" text:style-name="Default_20_Style" text:visited-style-name="Default_20_Style"><text:span text:style-name="T7">rbtu</text:span><text:span text:style-name="T8">-</text:span><text:span text:style-name="T7">mgupp</text:span><text:span text:style-name="T8">.</text:span><text:span text:style-name="T7">ru</text:span></text:a><text:span text:style-name="T24"/></text:p>
            <text:p text:style-name="P2"><text:span text:style-name="T4">ОКПО 02068634; ОГРН 1037739533699</text:span><text:span text:style-name="T24"/></text:p>
            <text:p text:style-name="P2"><text:span text:style-name="T4">ИНН/КПП 7712029651/774301001</text:span><text:span text:style-name="T24"/></text:p>
            <text:p text:style-name="P4"/>
            <text:p text:style-name="P2"><text:span text:style-name="T2">«___»___________№_________________</text:span><text:span text:style-name="T25"/></text:p>
            <text:p text:style-name="P4"/>
            <text:p text:style-name="P2"><text:span text:style-name="T2">на №_______________________________</text:span><text:span text:style-name="T25"/></text:p>
            <text:p text:style-name="P5"/>
          </table:table-cell>
          <table:table-cell table:style-name="Таблица5.A1" office:value-type="string">
            <text:h text:style-name="P6" text:outline-level="1"/>
            <text:h text:style-name="P7" text:outline-level="1"/>
            <text:h text:style-name="P8" text:outline-level="1"><text:span text:style-name="T3">ФИО аттестуемого, </text:span><text:span text:style-name="T26"/></text:h>
            <text:h text:style-name="P8" text:outline-level="1"><text:span text:style-name="T3">должность</text:span><text:span text:style-name="T27"/></text:h>
          </table:table-cell>
        </table:table-row>
      </table:table>
      <text:p text:style-name="P12"/>
      <text:p text:style-name="P13">Уведомление о проведении аттестации работника<text:span text:style-name="T9"> </text:span>Уважаемый (ая) <text:span text:style-name="T11"><text:s text:c="30"/></text:span><text:span text:style-name="T12">!</text:span></text:p>
      <text:p text:style-name="P15">В соответствии с Положением о порядке проведения аттестации работников, занимающих должности научных работников в федеральном государственном бюджетном образовательном учреждении высшего образования<text:span text:style-name="T9"> </text:span>«Российский биотехнологический университет (РОСБИОТЕХ)»<text:span text:style-name="T9"> </text:span>и приказом<text:span text:style-name="T9"> </text:span>Университета<text:span text:style-name="T9"> </text:span>от<text:span text:style-name="T13"> </text:span><text:span text:style-name="T11"><text:tab/></text:span><text:span text:style-name="T9"> </text:span>№<text:span text:style-name="T13"> </text:span><text:span text:style-name="T11"><text:tab/></text:span> уведомляем Вас о проведении аттестации с целью подтверждения Вашего соответствия занимаемой должности.</text:p>
      <text:p text:style-name="P14">Заседание аттестационной комиссии состоится 00.00.0000 в 00.00 ч. По адресу:<text:span text:style-name="T14"> </text:span>г.Москва,<text:span text:style-name="T14"> </text:span>Волоколамское ш., дом 11,<text:span text:style-name="T14"> </text:span>аудитория<text:span text:style-name="T14"> </text:span>№<text:span text:style-name="T10"> <text:s text:c="4"/></text:span>.</text:p>
      <text:p text:style-name="P20"/>
      <text:p text:style-name="P16">Начальник отдела кадров<text:span text:style-name="T15"> </text:span><text:span text:style-name="T11"><text:tab/></text:span> <text:span text:style-name="T11"><text:tab/></text:span></text:p>
      <text:p text:style-name="P9"><text:span text:style-name="T16">(подпись)</text:span><text:span text:style-name="T17"><text:tab/></text:span><text:span text:style-name="T18">(расшифровка</text:span><text:span text:style-name="T19"> </text:span><text:span text:style-name="T16">подписи)</text:span><text:span text:style-name="T17"/></text:p>
      <text:p text:style-name="P17"/>
      <text:p text:style-name="P18">С<text:span text:style-name="T20"> </text:span>уведомлением<text:span text:style-name="T20"> </text:span>ознакомлен(-<text:span text:style-name="T21">а):</text:span><text:tab/><text:span text:style-name="T11"><text:tab/></text:span> <text:span text:style-name="T11"><text:tab/></text:span></text:p>
      <text:p text:style-name="P11"><text:span text:style-name="T16"><text:s text:c="13"/>(подпись)</text:span><text:span text:style-name="T17"><text:tab/></text:span><text:span text:style-name="T18">(расшифровка</text:span><text:span text:style-name="T19"> </text:span><text:span text:style-name="T16">подписи)</text:span><text:span text:style-name="T17"/></text:p>
      <text:p text:style-name="P19">Экземпляр<text:span text:style-name="T22"> </text:span>уведомления<text:span text:style-name="T22"> </text:span>получил(-<text:span text:style-name="T21">а):</text:span><text:tab/><text:span text:style-name="T11"><text:tab/></text:span> <text:span text:style-name="T11"><text:tab/></text:span></text:p>
      <text:p text:style-name="P10"><text:span text:style-name="T16">(подпись)</text:span><text:span text:style-name="T17"><text:tab/></text:span><text:span text:style-name="T18">(расшифровка</text:span><text:span text:style-name="T19"> </text:span><text:span text:style-name="T16">подписи)</text:span><text:span text:style-name="T16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18:15.368000000</meta:creation-date>
    <dc:date>2025-06-05T16:21:56.123000000</dc:date>
    <meta:editing-duration>PT3M40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3" meta:word-count="128" meta:character-count="1280" meta:non-whitespace-character-count="1104"/>
  </office:meta>
</office:document-meta>
</file>